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office="urn:oasis:names:tc:opendocument:xmlns:office:1.0"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fo:background-color="#F2F2F2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ackground-color="#CCFF33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0">
            <office:annotation draw:style-name="a0" svg:x="18.8229166666667in" svg:y="0.09375in" svg:width="1.5in" svg:height="0.822916666666667in">
              <dc:creator/>
              <text:p> 
                        <text:span text:style-name="T4">pakiet.nagl</text:span> 
                     </text:p>
            </office:annotation>
            <text:p>ZESPÓŁ OPIEKI ZDROWOTNEJ W SZCZYTNIE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">
            <office:annotation draw:style-name="a1" svg:x="18.8229166666667in" svg:y="0.302083333333333in" svg:width="1.5in" svg:height="0.822916666666667in">
              <dc:creator/>
              <text:p> 
                        <text:span text:style-name="T4">pakiet.nagl1</text:span> 
                     </text:p>
            </office:annotation>
            <text:p>Utworzono: 2019.11.15 14:08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1">
            <office:annotation draw:style-name="a2" svg:x="18.8229166666667in" svg:y="0.5in" svg:width="2.5in" svg:height="0.635416666666667in">
              <dc:creator/>
              <text:p> 
                        <text:span text:style-name="T1">pakiet.tytul;id:472;cr:5;</text:span> 
                     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2">
            <office:annotation draw:style-name="a3" svg:x="18.8229166666667in" svg:y="0.822916666666667in" svg:width="1.5in" svg:height="0.604166666666667in">
              <dc:creator/>
              <text:p> 
                        <text:span text:style-name="T1">pakiet.opis</text:span> 
                     </text:p>
            </office:annotation>
            <text:p>Przetarg: ZP10/2019 Leki 2019,  pakiet: Pakiet 3 Płyny Infuzyjne ,  obowiązujący: 2020.01.01 - 2020.12.31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3">
            <office:annotation draw:style-name="a4" svg:x="18.8229166666667in" svg:y="1.08333333333333in" svg:width="1.5in" svg:height="0.65625in">
              <dc:creator/>
              <text:p> 
                        <text:span text:style-name="T1">pakiet.inne</text:span> 
                     </text:p>
            </office:annotation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27083333333333in">
              <dc:creator/>
              <text:p> 
                        <text:span text:style-name="T1">pakiet.lp</text:span> 
                     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27083333333333in">
              <dc:creator/>
              <text:p> 
                        <text:span text:style-name="T1">pakiet.nazwa</text:span> 
                     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 
                        <text:span text:style-name="T1">pakiet.uwagiz</text:span> 
                        <text:span text:style-name="T2"/> 
                     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27083333333333in">
              <dc:creator/>
              <text:p> 
                        <text:span text:style-name="T1">pakiet.jm</text:span> 
                     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27083333333333in">
              <dc:creator/>
              <text:p> 
                        <text:span text:style-name="T1">pakiet.opak</text:span> 
                     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27083333333333in">
              <dc:creator/>
              <text:p> 
                        <text:span text:style-name="T1">pakiet.iloscwopak</text:span> 
                     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27083333333333in">
              <dc:creator/>
              <text:p> 
                        <text:span text:style-name="T1">pakiet.dawka</text:span> 
                     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27083333333333in">
              <dc:creator/>
              <text:p> 
                        <text:span text:style-name="T1">pakiet.postac</text:span> 
                     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27083333333333in">
              <dc:creator/>
              <text:p> 
                        <text:span text:style-name="T1">pakiet.ilosczam</text:span> 
                     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27083333333333in">
              <dc:creator/>
              <text:p> 
                        <text:span text:style-name="T1">pakiet.cenan</text:span> 
                     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 
                        <text:span text:style-name="T1">pakiet.wartoscn</text:span> 
                        <text:span text:style-name="T1"/> 
                     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27083333333333in">
              <dc:creator/>
              <text:p> 
                        <text:span text:style-name="T1">pakiet.vat</text:span> 
                     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 
                        <text:span text:style-name="T1">pakiet.cenab</text:span> 
                        <text:span text:style-name="T1"/> 
                     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27083333333333in">
              <dc:creator/>
              <text:p> 
                        <text:span text:style-name="T1">pakiet.wartoscb</text:span> 
                     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 
                        <text:span text:style-name="T1">pakiet.uwagid</text:span> 
                     </text:p>
            </office:annotation>
            <text:p>Uwagi (100 znaków)</text:p>
          </table:table-cell>
          <table:table-cell table:number-columns-repeated="1600" table:style-name="ce8"/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6286;</text:span> 
        </text:p>
            </office:annotation>
            <text:p>1</text:p>
          </table:table-cell>
          <table:table-cell office:value-type="string" table:style-name="ce1">
            <office:annotation>
              <text:p>nazwa</text:p>
            </office:annotation>
            <text:p>Sterofundin roztwór do infuzji 10 poj.a 50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poj.a 50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1*J1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1*((100+L1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1*M1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77;</text:span> 
        </text:p>
            </office:annotation>
            <text:p>2</text:p>
          </table:table-cell>
          <table:table-cell office:value-type="string" table:style-name="ce1">
            <office:annotation>
              <text:p>nazwa</text:p>
            </office:annotation>
            <text:p>Natrium Chloratum 0,9% Fresenius roztwór do infuzji 9 mg/ml 1000 ml (worek Freeflex +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00 ml (worek Freeflex +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9 m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2*J1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2*((100+L1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2*M1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024;</text:span> 
        </text:p>
            </office:annotation>
            <text:p>3</text:p>
          </table:table-cell>
          <table:table-cell office:value-type="string" table:style-name="ce1">
            <office:annotation>
              <text:p>nazwa</text:p>
            </office:annotation>
            <text:p>Natrium chloratum 0,9% Kabi rozpuszczalnik do sporządzania 9 mg/ml 50 amp.a 1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 amp.a 1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9 mg/ml</text:p>
          </table:table-cell>
          <table:table-cell office:value-type="string" table:style-name="ce1">
            <office:annotation>
              <text:p>postac</text:p>
            </office:annotation>
            <text:p>rozpuszczalnik do sporządzania</text:p>
          </table:table-cell>
          <table:table-cell office:value-type="float" office:value="500" table:style-name="ce3">
            <office:annotation>
              <text:p>ilosc</text:p>
            </office:annotation>
            <text:p>5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3*J1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3*((100+L1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3*M1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81;</text:span> 
        </text:p>
            </office:annotation>
            <text:p>4</text:p>
          </table:table-cell>
          <table:table-cell office:value-type="string" table:style-name="ce1">
            <office:annotation>
              <text:p>nazwa</text:p>
            </office:annotation>
            <text:p>Natrium chloratum 0.9% Estericlean Braun roztwór do przepłukiwania 9 mg/ml 500 ml (pojemnik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emnik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9 mg/ml</text:p>
          </table:table-cell>
          <table:table-cell office:value-type="string" table:style-name="ce1">
            <office:annotation>
              <text:p>postac</text:p>
            </office:annotation>
            <text:p>roztwór do przepłukiwania</text:p>
          </table:table-cell>
          <table:table-cell office:value-type="float" office:value="800" table:style-name="ce3">
            <office:annotation>
              <text:p>ilosc</text:p>
            </office:annotation>
            <text:p>8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4*J1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4*((100+L1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4*M1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65;</text:span> 
        </text:p>
            </office:annotation>
            <text:p>5</text:p>
          </table:table-cell>
          <table:table-cell office:value-type="string" table:style-name="ce1">
            <office:annotation>
              <text:p>nazwa</text:p>
            </office:annotation>
            <text:p>Płyn Wieloelektrolitowy Fresenius roztwór do infuzji 1 poj.a 500ml  OPTILYTE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poj.a 50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4000" table:style-name="ce3">
            <office:annotation>
              <text:p>ilosc</text:p>
            </office:annotation>
            <text:p>140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5*J1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5*((100+L1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5*M1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35;</text:span> 
        </text:p>
            </office:annotation>
            <text:p>6</text:p>
          </table:table-cell>
          <table:table-cell office:value-type="string" table:style-name="ce1">
            <office:annotation>
              <text:p>nazwa</text:p>
            </office:annotation>
            <text:p>Voluven 10% roztwór do infuzji 1 but.a 50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but.a 50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30" table:style-name="ce3">
            <office:annotation>
              <text:p>ilosc</text:p>
            </office:annotation>
            <text:p>3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6*J1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6*((100+L1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6*M1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833;</text:span> 
        </text:p>
            </office:annotation>
            <text:p>7</text:p>
          </table:table-cell>
          <table:table-cell office:value-type="string" table:style-name="ce1">
            <office:annotation>
              <text:p>nazwa</text:p>
            </office:annotation>
            <text:p>Sterofundin ISO roztwór do infuzji 10 but.a 50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but.a 50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20" table:style-name="ce3">
            <office:annotation>
              <text:p>ilosc</text:p>
            </office:annotation>
            <text:p>2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7*J17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7*((100+L1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7*M1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805;</text:span> 
        </text:p>
            </office:annotation>
            <text:p>8</text:p>
          </table:table-cell>
          <table:table-cell office:value-type="string" table:style-name="ce1">
            <office:annotation>
              <text:p>nazwa</text:p>
            </office:annotation>
            <text:p>Glucosum  5% Fresenius roztwór do infuzji 0,05 g/ml 100 ml (pojemnik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0 ml (pojemnik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5 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340" table:style-name="ce3">
            <office:annotation>
              <text:p>ilosc</text:p>
            </office:annotation>
            <text:p>34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8*J18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8*((100+L18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8*M18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794;</text:span> 
        </text:p>
            </office:annotation>
            <text:p>9</text:p>
          </table:table-cell>
          <table:table-cell office:value-type="string" table:style-name="ce1">
            <office:annotation>
              <text:p>nazwa</text:p>
            </office:annotation>
            <text:p>Glucosum  5% et Nat.chl. 0,9% 2:1 Fresenius roztwór do infuzji (0,0333g+3mg)/ml 500 ml (pojemnik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emnik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(0,0333g+3mg)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500" table:style-name="ce3">
            <office:annotation>
              <text:p>ilosc</text:p>
            </office:annotation>
            <text:p>5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9*J19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9*((100+L19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9*M19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783;</text:span> 
        </text:p>
            </office:annotation>
            <text:p>10</text:p>
          </table:table-cell>
          <table:table-cell office:value-type="string" table:style-name="ce1">
            <office:annotation>
              <text:p>nazwa</text:p>
            </office:annotation>
            <text:p>Glucosum  5% et Nat.chl. 0,9% 1:1 Fresenius roztwór do infuzji (0,025g+4,5mg)/ml 500 ml (pojemnik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emnik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(0,025g+4,5mg)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000" table:style-name="ce3">
            <office:annotation>
              <text:p>ilosc</text:p>
            </office:annotation>
            <text:p>10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0*J20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0*((100+L20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0*M20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779;</text:span> 
        </text:p>
            </office:annotation>
            <text:p>11</text:p>
          </table:table-cell>
          <table:table-cell office:value-type="string" table:style-name="ce1">
            <office:annotation>
              <text:p>nazwa</text:p>
            </office:annotation>
            <text:p>Glucosum  5% Fresenius roztwór do infuzji 0,05 g/ml 500 ml (pojemnik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emnik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5 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7300" table:style-name="ce3">
            <office:annotation>
              <text:p>ilosc</text:p>
            </office:annotation>
            <text:p>73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1*J2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1*((100+L2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1*M2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77;</text:span> 
        </text:p>
            </office:annotation>
            <text:p>12</text:p>
          </table:table-cell>
          <table:table-cell office:value-type="string" table:style-name="ce1">
            <office:annotation>
              <text:p>nazwa</text:p>
            </office:annotation>
            <text:p>Dekstran 40 000 10% roztwór do infuzji 0,1 g/ml 500 ml (butelka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butelka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1 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30" table:style-name="ce3">
            <office:annotation>
              <text:p>ilosc</text:p>
            </office:annotation>
            <text:p>3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2*J2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2*((100+L2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2*M2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76;</text:span> 
        </text:p>
            </office:annotation>
            <text:p>13</text:p>
          </table:table-cell>
          <table:table-cell office:value-type="string" table:style-name="ce1">
            <office:annotation>
              <text:p>nazwa</text:p>
            </office:annotation>
            <text:p>Dekstran 40 000 10% roztwór do infuzji 0,1 g/ml 250 ml (butelka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50 ml (butelka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1 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5" table:style-name="ce3">
            <office:annotation>
              <text:p>ilosc</text:p>
            </office:annotation>
            <text:p>1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3*J2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3*((100+L2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3*M2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73;</text:span> 
        </text:p>
            </office:annotation>
            <text:p>14</text:p>
          </table:table-cell>
          <table:table-cell office:value-type="string" table:style-name="ce1">
            <office:annotation>
              <text:p>nazwa</text:p>
            </office:annotation>
            <text:p>Natrium Chloratum 0,9% Fresenius roztwór do infuzji 9 mg/ml 3 l (worek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3 l (worek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9 m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50" table:style-name="ce3">
            <office:annotation>
              <text:p>ilosc</text:p>
            </office:annotation>
            <text:p>5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4*J2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4*((100+L2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4*M2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68;</text:span> 
        </text:p>
            </office:annotation>
            <text:p>15</text:p>
          </table:table-cell>
          <table:table-cell office:value-type="string" table:style-name="ce1">
            <office:annotation>
              <text:p>nazwa</text:p>
            </office:annotation>
            <text:p>Glucosum  5% et Nat.chl. 0,9% 2:1 Fresenius roztwór do infuzji (0,0333g+3mg)/ml 250 ml (poj.KabiPac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50 ml (poj.KabiPac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(0,0333g+3mg)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350" table:style-name="ce3">
            <office:annotation>
              <text:p>ilosc</text:p>
            </office:annotation>
            <text:p>35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5*J2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5*((100+L2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5*M2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64;</text:span> 
        </text:p>
            </office:annotation>
            <text:p>16</text:p>
          </table:table-cell>
          <table:table-cell office:value-type="string" table:style-name="ce1">
            <office:annotation>
              <text:p>nazwa</text:p>
            </office:annotation>
            <text:p>Glucosum  5% Fresenius roztwór do infuzji 0,05 g/ml 250 ml (poj.KabiPac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50 ml (poj.KabiPac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5 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640" table:style-name="ce3">
            <office:annotation>
              <text:p>ilosc</text:p>
            </office:annotation>
            <text:p>64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6*J2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6*((100+L2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6*M2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62;</text:span> 
        </text:p>
            </office:annotation>
            <text:p>17</text:p>
          </table:table-cell>
          <table:table-cell office:value-type="string" table:style-name="ce1">
            <office:annotation>
              <text:p>nazwa</text:p>
            </office:annotation>
            <text:p>Glucosum 10% Fresenius roztwór do infuzji 0,1 g/ml 500 ml (poj.z kapsl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.z kapsl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1 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70" table:style-name="ce3">
            <office:annotation>
              <text:p>ilosc</text:p>
            </office:annotation>
            <text:p>17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7*J27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7*((100+L2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7*M2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61;</text:span> 
        </text:p>
            </office:annotation>
            <text:p>18</text:p>
          </table:table-cell>
          <table:table-cell office:value-type="string" table:style-name="ce1">
            <office:annotation>
              <text:p>nazwa</text:p>
            </office:annotation>
            <text:p>Glucosum 10% Fresenius roztwór do infuzji 0,1 g/ml 100 ml (poj.z kapsl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0 ml (poj.z kapsl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1 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50" table:style-name="ce3">
            <office:annotation>
              <text:p>ilosc</text:p>
            </office:annotation>
            <text:p>15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8*J28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8*((100+L28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8*M28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60;</text:span> 
        </text:p>
            </office:annotation>
            <text:p>19</text:p>
          </table:table-cell>
          <table:table-cell office:value-type="string" table:style-name="ce1">
            <office:annotation>
              <text:p>nazwa</text:p>
            </office:annotation>
            <text:p>Woda do wstrzykiwań Fresenius rozpuszczalnik do sporządzania 500 ml (poj.KabiPac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.KabiPac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rozpuszczalnik do sporządzania</text:p>
          </table:table-cell>
          <table:table-cell office:value-type="float" office:value="550" table:style-name="ce3">
            <office:annotation>
              <text:p>ilosc</text:p>
            </office:annotation>
            <text:p>55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9*J29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9*((100+L29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9*M29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58;</text:span> 
        </text:p>
            </office:annotation>
            <text:p>20</text:p>
          </table:table-cell>
          <table:table-cell office:value-type="string" table:style-name="ce1">
            <office:annotation>
              <text:p>nazwa</text:p>
            </office:annotation>
            <text:p>Mannitol 20% Fresenius roztwór do wstrzyknięć i infuz 0,2 g/ml 250 ml (szkło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50 ml (szkło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2 g/ml</text:p>
          </table:table-cell>
          <table:table-cell office:value-type="string" table:style-name="ce1">
            <office:annotation>
              <text:p>postac</text:p>
            </office:annotation>
            <text:p>roztwór do wstrzyknięć i infuz</text:p>
          </table:table-cell>
          <table:table-cell office:value-type="float" office:value="75" table:style-name="ce3">
            <office:annotation>
              <text:p>ilosc</text:p>
            </office:annotation>
            <text:p>7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0*J30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0*((100+L30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0*M30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756;</text:span> 
        </text:p>
            </office:annotation>
            <text:p>21</text:p>
          </table:table-cell>
          <table:table-cell office:value-type="string" table:style-name="ce1">
            <office:annotation>
              <text:p>nazwa</text:p>
            </office:annotation>
            <text:p>Płyn Ringera Fresenius roztwór do infuzji (8,6mg+0,3mg+0,33mg)/ml 500 ml (poj.KabiClear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.KabiClear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(8,6mg+0,3mg+0,33mg)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500" table:style-name="ce3">
            <office:annotation>
              <text:p>ilosc</text:p>
            </office:annotation>
            <text:p>15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1*J3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1*((100+L3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1*M3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57;</text:span> 
        </text:p>
            </office:annotation>
            <text:p>22</text:p>
          </table:table-cell>
          <table:table-cell office:value-type="string" table:style-name="ce1">
            <office:annotation>
              <text:p>nazwa</text:p>
            </office:annotation>
            <text:p>Mannitol 20% Fresenius roztwór do wstrzyknięć i infuz 0,2 g/ml 100 ml (szkło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0 ml (szkło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2 g/ml</text:p>
          </table:table-cell>
          <table:table-cell office:value-type="string" table:style-name="ce1">
            <office:annotation>
              <text:p>postac</text:p>
            </office:annotation>
            <text:p>roztwór do wstrzyknięć i infuz</text:p>
          </table:table-cell>
          <table:table-cell office:value-type="float" office:value="780" table:style-name="ce3">
            <office:annotation>
              <text:p>ilosc</text:p>
            </office:annotation>
            <text:p>78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2*J3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2*((100+L3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2*M3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44;</text:span> 
        </text:p>
            </office:annotation>
            <text:p>23</text:p>
          </table:table-cell>
          <table:table-cell office:value-type="string" table:style-name="ce1">
            <office:annotation>
              <text:p>nazwa</text:p>
            </office:annotation>
            <text:p>Voluven roztwór do infuzji (0,06g+9mg)/ml 500 ml (poj.KabiPac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.KabiPac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(0,06g+9mg)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60" table:style-name="ce3">
            <office:annotation>
              <text:p>ilosc</text:p>
            </office:annotation>
            <text:p>6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3*J3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3*((100+L3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3*M3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376;</text:span> 
        </text:p>
            </office:annotation>
            <text:p>24</text:p>
          </table:table-cell>
          <table:table-cell office:value-type="string" table:style-name="ce1">
            <office:annotation>
              <text:p>nazwa</text:p>
            </office:annotation>
            <text:p>Natrium Chloratum 0,9% Fresenius roztwór do infuzji 9 mg/ml 100 ml (poj.KabiClear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0 ml (poj.KabiClear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9 m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31200" table:style-name="ce3">
            <office:annotation>
              <text:p>ilosc</text:p>
            </office:annotation>
            <text:p>312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4*J3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4*((100+L3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4*M3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31;</text:span> 
        </text:p>
            </office:annotation>
            <text:p>25</text:p>
          </table:table-cell>
          <table:table-cell office:value-type="string" table:style-name="ce1">
            <office:annotation>
              <text:p>nazwa</text:p>
            </office:annotation>
            <text:p>Natrium Chloratum 0,9% Fresenius roztwór do infuzji 9 mg/ml 250 ml (poj.KabiClear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50 ml (poj.KabiClear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9 m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8600" table:style-name="ce3">
            <office:annotation>
              <text:p>ilosc</text:p>
            </office:annotation>
            <text:p>86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5*J3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5*((100+L3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5*M3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32;</text:span> 
        </text:p>
            </office:annotation>
            <text:p>26</text:p>
          </table:table-cell>
          <table:table-cell office:value-type="string" table:style-name="ce1">
            <office:annotation>
              <text:p>nazwa</text:p>
            </office:annotation>
            <text:p>Natrium Chloratum 0,9% Fresenius roztwór do infuzji 9 mg/ml 500 ml (poj.KabiClear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.KabiClear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9 m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6800" table:style-name="ce3">
            <office:annotation>
              <text:p>ilosc</text:p>
            </office:annotation>
            <text:p>168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6*J3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6*((100+L3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6*M3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table:style-name="ce2">
            <office:annotation>
              <text:p> 
                        <text:span text:style-name="T1">pakiet.end</text:span> 
                     </text:p>
            </office:annotation>
            <text:p/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msoxl:=SUM(N6:N36)" table:style-name="ce9">
            <office:annotation>
              <text:p> 
                        <text:span text:style-name="T1">pakiet.sumwart</text:span> 
                     </text:p>
            </office:annotation>
            <text:p>0,00</text:p>
          </table:table-cell>
          <table:table-cell table:number-columns-repeated="1600" table:style-name="ce1"/>
        </table:table-row>
        <table:table-row table:number-rows-repeated="100000" table:style-name="ro1">
          <table:table-cell table:number-columns-repeated="160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dc:creator>Kamsoft KS-ASW</dc:cre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meta:creation-date>2019.11.15 14:08</meta:creation-date>
  </office:meta>
</office:document-meta>
</file>